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32000019FA00001D0BCF121201.wmf"/>
  <manifest:file-entry manifest:media-type="image/tiff" manifest:full-path="Pictures/100000000000033B000004917DCC4004.t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Fram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Fram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Marco1" text:anchor-type="paragraph" svg:x="6.468cm" svg:y="-14.176cm" svg:width="7.779cm" draw:z-index="0"><draw:text-box fo:min-height="3.427cm"><text:p text:style-name="P2">Títul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letter-kerning="true" style:font-name-asian="SimSun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P2" style:family="paragraph" style:parent-style-name="Frame_20_contents">
      <style:paragraph-properties fo:text-align="end" style:justify-single-word="false"/>
      <style:text-properties fo:font-size="12pt" style:font-size-asian="12pt" style:font-size-complex="12pt"/>
    </style:style>
    <style:style style:name="MP3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MP4" style:family="paragraph" style:parent-style-name="Frame_20_contents">
      <style:paragraph-properties fo:text-align="center" style:justify-single-word="false"/>
      <style:text-properties fo:font-size="20pt" style:font-size-asian="20pt" style:font-size-complex="20pt"/>
    </style:style>
    <style:style style:name="Mfr1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30.29cm" style:num-format="1" style:print-orientation="portrait" fo:margin-top="0cm" fo:margin-bottom="0cm" fo:margin-left="0cm" fo:margin-right="0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0000000033B000004917DCC4004.tif" xlink:type="simple" xlink:actuate="onLoad" style:position="top lef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9.68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3" text:anchor-type="paragraph" svg:x="4.773cm" svg:y="7.142cm" svg:width="3.965cm" draw:z-index="1"><draw:text-box fo:min-height="2.147cm"><text:p text:style-name="MP2">Nome</text:p></draw:text-box></draw:frame><draw:frame draw:style-name="Mfr1" draw:name="Marco2" text:anchor-type="paragraph" svg:x="11.933cm" svg:y="7.142cm" svg:width="3.948cm" draw:z-index="2"><draw:text-box fo:min-height="2.147cm"><text:p text:style-name="MP3">Tipo de traballo</text:p><text:p text:style-name="MP3">Lugar, ano</text:p></draw:text-box></draw:frame><draw:frame draw:style-name="Mfr2" draw:name="gráficos2" text:anchor-type="paragraph" svg:x="7.225cm" svg:y="2.965cm" svg:width="4.438cm" svg:height="4.962cm" draw:z-index="3"><draw:image xlink:href="Pictures/20000032000019FA00001D0BCF121201.wmf" xlink:type="simple" xlink:show="embed" xlink:actuate="onLoad"/></draw:frame><draw:frame draw:style-name="Mfr2" draw:name="gráficos1" text:anchor-type="paragraph" svg:x="7.225cm" svg:y="16.674cm" svg:width="4.438cm" svg:height="4.962cm" draw:z-index="4"><draw:image xlink:href="Pictures/20000032000019FA00001D0BCF121201.wmf" xlink:type="simple" xlink:show="embed" xlink:actuate="onLoad"/></draw:frame><draw:frame draw:style-name="Mfr1" draw:name="Marco4" text:anchor-type="paragraph" svg:x="11.933cm" svg:y="21.184cm" svg:width="3.948cm" draw:z-index="5"><draw:text-box fo:min-height="2.147cm"><text:p text:style-name="MP3">Tipo de traballo</text:p><text:p text:style-name="MP3">Lugar, ano</text:p></draw:text-box></draw:frame><draw:frame draw:style-name="Mfr1" draw:name="Marco5" text:anchor-type="paragraph" svg:x="4.773cm" svg:y="21.184cm" svg:width="3.965cm" draw:z-index="6"><draw:text-box fo:min-height="2.147cm"><text:p text:style-name="MP2">Nome</text:p></draw:text-box></draw:frame><draw:frame draw:style-name="Mfr1" draw:name="Marco6" text:anchor-type="paragraph" svg:x="6.075cm" svg:y="23.666cm" svg:width="8.657cm" draw:z-index="7"><draw:text-box fo:min-height="3.427cm"><text:p text:style-name="MP4">Título</text:p></draw:text-box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</meta:initial-creator>
    <meta:editing-cycles>6</meta:editing-cycles>
    <meta:creation-date>2014-06-27T10:57:00</meta:creation-date>
    <dc:date>2014-06-30T17:01:57</dc:date>
    <meta:editing-duration>PT20M17S</meta:editing-duration>
    <meta:generator>OpenOffice.org/3.4$Unix OpenOffice.org_project/340m1$Build-9590</meta:generator>
    <meta:document-statistic meta:table-count="0" meta:image-count="2" meta:object-count="0" meta:page-count="1" meta:paragraph-count="8" meta:word-count="14" meta:character-count="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