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320000450A00002CDB769815A5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Narrow" fo:font-size="16pt" style:font-size-asian="16pt" style:font-name-complex="Arial Narrow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 Narrow" fo:font-size="24pt" fo:font-weight="bold" style:font-size-asian="24pt" style:font-weight-asian="bold" style:font-name-complex="Arial Narrow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 Narrow" fo:font-size="22pt" style:font-size-asian="22pt" style:font-name-complex="Arial Narrow" style:font-size-complex="22pt"/>
    </style:style>
    <style:style style:name="P4" style:family="paragraph" style:parent-style-name="Standard">
      <style:text-properties fo:language="es" fo:country="ES" style:language-asian="none" style:country-asian="none"/>
    </style:style>
    <style:style style:name="P5" style:family="paragraph" style:parent-style-name="Standard" style:master-page-name="Standard">
      <style:paragraph-properties style:page-number="auto" fo:background-color="transparent">
        <style:background-image/>
      </style:paragraph-properties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­</text:p>
      <text:p text:style-name="P6"/>
      <text:p text:style-name="P6"><draw:frame draw:style-name="fr3" draw:name="Marco6" text:anchor-type="char" svg:y="0.319cm" svg:width="4.611cm" svg:height="2.986cm" draw:z-index="0"><draw:text-box><text:p text:style-name="P4"><draw:frame draw:style-name="fr4" draw:name="Imagen 4" text:anchor-type="as-char" svg:y="-1.051cm" svg:width="4.611cm" svg:height="2.986cm" draw:z-index="1"><draw:image xlink:href="Pictures/200000320000450A00002CDB769815A5.wmf" xlink:type="simple" xlink:show="embed" xlink:actuate="onLoad"/></draw:frame></text:p></draw:text-box></draw:frame><draw:frame draw:style-name="fr2" draw:name="Marco5" text:anchor-type="char" svg:x="0cm" svg:y="5.715cm" svg:width="21.001cm" svg:height="1.588cm" draw:z-index="2"><draw:text-box><text:p text:style-name="P3">Nombre Apellido Apellido</text:p></draw:text-box></draw:frame><draw:frame draw:style-name="fr1" draw:name="Marco4" text:anchor-type="char" svg:x="0cm" svg:y="9.843cm" svg:width="21.001cm" svg:height="1.588cm" draw:z-index="3"><draw:text-box><text:p text:style-name="P1">Tese de doutoramento</text:p></draw:text-box></draw:frame><draw:frame draw:style-name="fr1" draw:name="Marco3" text:anchor-type="char" svg:x="0cm" svg:y="12.065cm" svg:width="21.001cm" svg:height="5.715cm" draw:z-index="4"><draw:text-box><text:p text:style-name="P2">TÍTULO DA TESE DE DOUTORAMENTO</text:p></draw:text-box></draw:frame><draw:frame draw:style-name="fr1" draw:name="Marco2" text:anchor-type="char" svg:x="0cm" svg:y="23.178cm" svg:width="21.001cm" svg:height="1.588cm" draw:z-index="6"><draw:text-box><text:p text:style-name="P1">Santiago de Compostela<text:line-break/>2012</text:p></draw:text-box></draw:frame><draw:frame draw:style-name="fr1" draw:name="Marco1" text:anchor-type="char" svg:x="0cm" svg:y="20.32cm" svg:width="21.001cm" svg:height="1.588cm" draw:z-index="5"><draw:text-box><text:p text:style-name="P1">Departamento completar</text:p><text:p text:style-name="P1">Facultade completa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._20_apartado_20_UNI" style:display-name="0. apartado UNI" style:family="paragraph">
      <style:paragraph-properties fo:margin-top="3.528cm" fo:margin-bottom="3.528cm" fo:line-height="115%"/>
      <style:text-properties style:use-window-font-color="true" style:font-name="Arial" fo:font-size="26pt" fo:language="es" fo:country="ES" style:font-name-asian="Calibri" style:font-size-asian="26pt" style:font-name-complex="Arial" style:font-size-complex="26pt" style:language-complex="ar" style:country-complex="SA"/>
    </style:style>
    <style:style style:name="_31_.1_20_apartado_20_UNI" style:display-name="1.1 apartado UNI" style:family="paragraph" style:parent-style-name="Standard" style:list-style-name="WW8Num1">
      <style:paragraph-properties fo:margin-top="0.423cm" fo:margin-bottom="0.353cm" fo:line-height="115%"/>
      <style:text-properties fo:color="#000000" style:font-name="Arial" fo:font-size="16pt" fo:language="gl" fo:country="ES" style:font-name-asian="Times New Roman" style:font-size-asian="16pt" style:font-name-complex="Times New Roman" style:font-size-complex="16pt" style:font-weight-complex="bold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_31_.1.1_20_apartado" style:display-name="1.1.1 apartado" style:family="paragraph" style:parent-style-name="Párrafo_20_de_20_lista" style:list-style-name="WW8Num1">
      <style:paragraph-properties fo:line-height="115%"/>
      <style:text-properties style:font-name="Arial" fo:font-size="14pt" fo:language="gl" fo:country="ES" style:font-name-asian="Calibri" style:font-size-asian="14pt" style:font-name-complex="Times New Roman" style:font-size-complex="14pt"/>
    </style:style>
    <style:style style:name="_31_.1.1.1_20_apartado" style:display-name="1.1.1.1 apartado" style:family="paragraph" style:parent-style-name="Párrafo_20_de_20_lista" style:list-style-name="WW8Num1">
      <style:paragraph-properties fo:margin-top="0.423cm" fo:margin-bottom="0.353cm" fo:line-height="115%"/>
      <style:text-properties style:font-name="Arial" fo:language="gl" fo:country="ES" style:font-name-asian="Calibri" style:font-name-complex="Times New Roman"/>
    </style:style>
    <style:style style:name="Portada_20_Facultade_20_-_20_Autor_20_UNI" style:display-name="Portada Facultade - Autor UNI" style:family="paragraph" style:parent-style-name="Standard">
      <style:paragraph-properties fo:margin-top="0cm" fo:margin-bottom="0.988cm" fo:text-align="justify" style:justify-single-word="false"/>
      <style:text-properties style:font-name="Arial" fo:font-size="14pt" fo:language="es" fo:country="ES" style:font-name-asian="Calibri" style:font-size-asian="14pt" style:font-name-complex="Arial" style:font-size-complex="11pt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_30_._20_apartado_20_UNI_20_Car" style:display-name="0. apartado UNI Car" style:family="text">
      <style:text-properties style:font-name="Arial" fo:font-size="26pt" fo:language="es" fo:country="ES" style:font-name-asian="Calibri" style:font-size-asian="26pt" style:font-name-complex="Arial" style:font-size-complex="26pt"/>
    </style:style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004586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1f497d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Rodriguez</meta:initial-creator>
    <meta:creation-date>2013-01-28T10:40:00</meta:creation-date>
    <dc:date>2013-01-28T10:47:35</dc:date>
    <meta:editing-cycles>2</meta:editing-cycles>
    <meta:editing-duration>P15824DT17H31M44S</meta:editing-duration>
    <meta:print-date>2013-01-28T10:41:36</meta:print-date>
    <meta:document-statistic meta:table-count="0" meta:image-count="1" meta:object-count="0" meta:page-count="1" meta:paragraph-count="8" meta:word-count="20" meta:character-count="144"/>
    <meta:generator>OpenOffice.org/3.4$Unix OpenOffice.org_project/340m1$Build-9590</meta:generator>
  </office:meta>
</office:document-meta>
</file>